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586cm" style:rel-column-width="17679*"/>
    </style:style>
    <style:style style:name="Tabela1.B" style:family="table-column">
      <style:table-column-properties style:column-width="12.414cm" style:rel-column-width="4785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079f6c" officeooo:paragraph-rsid="00079f6c"/>
    </style:style>
    <style:style style:name="P2" style:family="paragraph" style:parent-style-name="Standard">
      <style:paragraph-properties fo:text-align="center" style:justify-single-word="false"/>
      <style:text-properties fo:font-size="8pt" officeooo:rsid="00079f6c" officeooo:paragraph-rsid="00079f6c" style:font-size-asian="7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079f6c" officeooo:paragraph-rsid="00079f6c" style:font-size-asian="10.5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079f6c" officeooo:paragraph-rsid="00079f6c" style:font-size-asian="10.5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paragraph-rsid="00079f6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79f6c" officeooo:paragraph-rsid="00079f6c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font-weight="bold" officeooo:rsid="00079f6c" officeooo:paragraph-rsid="00079f6c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officeooo:rsid="00079f6c" officeooo:paragraph-rsid="00079f6c" style:font-size-asian="20pt" style:font-size-complex="20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0ab442" officeooo:paragraph-rsid="000ab442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079f6c" officeooo:paragraph-rsid="00079f6c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font-weight="bold" officeooo:rsid="000ab442" officeooo:paragraph-rsid="000ab442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fo:font-weight="bold" officeooo:rsid="000ab442" officeooo:paragraph-rsid="00079f6c" style:font-size-asian="10.5pt" style:font-weight-asian="bold" style:font-size-complex="12pt" style:font-weight-complex="bold"/>
    </style:style>
    <style:style style:name="P14" style:family="paragraph">
      <style:paragraph-properties fo:text-align="center"/>
    </style:style>
    <style:style style:name="T1" style:family="text">
      <style:text-properties officeooo:rsid="00079f6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8e0cb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ab442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Formulário </text:span><text:span text:style-name="T3">de</text:span><text:span text:style-name="T2"> solicitação de materiais para aula prática</text:span></text:p>
      <text:p text:style-name="P2"><draw:line text:anchor-type="paragraph" draw:z-index="0" draw:name="Linha horizontal 1" draw:style-name="gr1" draw:text-style-name="P14" svg:x1="0.011cm" svg:y1="0.171cm" svg:x2="16.9cm" svg:y2="0.127cm"><text:p/></draw:line></text:p>
      <text:p text:style-name="P9">DCTA</text:p>
      <text:p text:style-name="P7"/>
      <text:p text:style-name="P7">É necessário enviar o formulário para a equipe técnica com pelo menos <text:span text:style-name="T5">1 semana de antecedência</text:span></text:p>
      <text:p text:style-name="P7">Enviar para <text:a xlink:type="simple" xlink:href="mailto:analuisapena@cefetmg.br" text:style-name="Internet_20_link" text:visited-style-name="Visited_20_Internet_20_Link">analuisapena@cefetmg.br</text:a> e <text:a xlink:type="simple" xlink:href="mailto:damares@cefetmg.br" text:style-name="Internet_20_link" text:visited-style-name="Visited_20_Internet_20_Link">damares@cefetmg.br</text:a> 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Professor responsável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Disciplin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Curso</text:p>
          </table:table-cell>
          <table:table-cell table:style-name="Tabela1.B2" office:value-type="string">
            <text:p text:style-name="P5"><text:s/><text:span text:style-name="T1">( <text:s text:c="3"/>) Técnico em Meio Ambiente</text:span></text:p>
            <text:p text:style-name="P5"><text:s/><text:span text:style-name="T1">( <text:s text:c="3"/>) Graduação em Engenharia Ambiental e Sanitária</text:span></text:p>
          </table:table-cell>
        </table:table-row>
        <table:table-row>
          <table:table-cell table:style-name="Tabela1.A2" office:value-type="string">
            <text:p text:style-name="P8">Data da aul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Dia da semana</text:p>
          </table:table-cell>
          <table:table-cell table:style-name="Tabela1.B2" office:value-type="string">
            <text:p text:style-name="P6"><text:s/><text:span text:style-name="T1">( <text:s text:c="3"/>) Segunda <text:s text:c="3"/>( <text:s text:c="3"/>) Terça <text:s text:c="3"/>( <text:s text:c="3"/>) Quarta <text:s text:c="3"/>( <text:s text:c="3"/>) Quinta <text:s text:c="3"/>( <text:s text:c="3"/>) Sexta</text:span></text:p>
          </table:table-cell>
        </table:table-row>
        <table:table-row>
          <table:table-cell table:style-name="Tabela1.A2" office:value-type="string">
            <text:p text:style-name="P8">Horário da aul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B2" table:number-columns-spanned="2" office:value-type="string">
            <text:p text:style-name="P8">Material requisitado <text:span text:style-name="T4">(informar as quantidades necessárias para aula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">Observações <text:span text:style-name="T4">(Modo de preparo, número de grupos, disposição de materiais...)</text:span></text:p>
            <text:p text:style-name="P4"/>
            <text:p text:style-name="P4"/>
            <text:p text:style-name="P4"/>
            <text:p text:style-name="P4"/>
            <text:p text:style-name="P13"/>
            <text:p text:style-name="P4"/>
            <text:p text:style-name="P4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10"><text:span text:style-name="T7">Necessitará de algum equipamento por tempo superior ao da aula?</text:span></text:p>
            <text:p text:style-name="P4"/>
            <text:p text:style-name="P4"/>
            <text:p text:style-name="P12">Os alunos precisarão verificar o resultado ao longo da semana?</text:p>
            <text:p text:style-name="P12"/>
            <text:p text:style-name="P12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4T08:16:41.982000000</meta:creation-date>
    <dc:date>2026-01-21T14:06:55.530000000</dc:date>
    <meta:editing-duration>PT2H31M31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17" meta:word-count="110" meta:character-count="721" meta:non-whitespace-character-count="591"/>
  </office:meta>
</office:document-meta>
</file>